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9a0d" officeooo:paragraph-rsid="00199a0d"/>
    </style:style>
    <style:style style:name="P2" style:family="paragraph" style:parent-style-name="Standard">
      <style:paragraph-properties fo:text-align="center" style:justify-single-word="false"/>
      <style:text-properties officeooo:rsid="00199a0d" officeooo:paragraph-rsid="00199a0d"/>
    </style:style>
    <style:style style:name="P3" style:family="paragraph" style:parent-style-name="Standard">
      <style:paragraph-properties fo:text-align="end" style:justify-single-word="false"/>
      <style:text-properties officeooo:rsid="00199a0d" officeooo:paragraph-rsid="00199a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ЕНА <text:s text:c="14"/></text:p>
      <text:p text:style-name="P3">Указом Президента Республики Казахстан</text:p>
      <text:p text:style-name="P3">от 26 декабря 2014 года № 986 <text:s text:c="3"/></text:p>
      <text:p text:style-name="P1"/>
      <text:p text:style-name="P1"/>
      <text:p text:style-name="P2">АНТИКОРРУПЦИОННАЯ СТРАТЕГИЯ</text:p>
      <text:p text:style-name="P2">РЕСПУБЛИКИ КАЗАХСТАН НА 2015-2025 ГОДЫ</text:p>
      <text:p text:style-name="P1"/>
      <text:p text:style-name="P1"/>
      <text:p text:style-name="P1">Содержание</text:p>
      <text:p text:style-name="P1"/>
      <text:p text:style-name="P1"><text:s text:c="6"/>1. Введение</text:p>
      <text:p text:style-name="P1"><text:s text:c="6"/>2. Анализ текущей ситуации</text:p>
      <text:p text:style-name="P1"><text:s text:c="6"/>2.1. Положительные тенденции в сфере противодействия коррупции</text:p>
      <text:p text:style-name="P1"><text:s text:c="6"/>2.2. Проблемы, требующие решения</text:p>
      <text:p text:style-name="P1"><text:s text:c="6"/>2.3. Основные факторы, способствующие коррупционным проявлениям</text:p>
      <text:p text:style-name="P1"><text:s text:c="6"/>3. Цель и задачи</text:p>
      <text:p text:style-name="P1"><text:s text:c="6"/>3.1. Цель и целевые индикаторы</text:p>
      <text:p text:style-name="P1"><text:s text:c="6"/>3.2. Задачи</text:p>
      <text:p text:style-name="P1"><text:s text:c="6"/>4. Ключевые направления, основные подходы и приоритетные меры</text:p>
      <text:p text:style-name="P1"><text:s text:c="6"/>4.1. Противодействие коррупции в сфере государственной службы</text:p>
      <text:p text:style-name="P1"><text:s text:c="6"/>4.2. Внедрение института общественного контроля</text:p>
      <text:p text:style-name="P1"><text:s text:c="6"/>4.3. Противодействие коррупции в квазигосударственном и частном секторе</text:p>
      <text:p text:style-name="P1"><text:s text:c="6"/>4.4. Предупреждение коррупции в судебных и правоохранительных органах</text:p>
      <text:p text:style-name="P1"><text:s text:c="6"/>4.5. Формирование уровня антикоррупционной культуры</text:p>
      <text:p text:style-name="P1"><text:s text:c="6"/>4.6. Развитие международного сотрудничества по вопросам противодействия коррупции</text:p>
      <text:p text:style-name="P1"><text:s text:c="6"/>5. Мониторинг и оценка реализации стратегии</text:p>
      <text:p text:style-name="P1"/>
      <text:p text:style-name="P1">1. Введение</text:p>
      <text:p text:style-name="P1"/>
      <text:p text:style-name="P1"><text:s text:c="6"/>Стратегия «Казахстан-2050»: Новый политический курс состоявшегося государства» возводит коррупцию в ранг прямой угрозы национальной безопасности и нацеливает государство и общество на объединение усилий в борьбе с этим негативным явлением.</text:p>
      <text:p text:style-name="P1"><text:s text:c="6"/>Главный стратегический документ нашей страны, отражающий принципиальную позицию Казахстана по этому важному вопросу, служит основой антикоррупционной политики государства в предстоящие годы.</text:p>
      <text:p text:style-name="P1"><text:s text:c="6"/>Общеизвестно, что коррупция ведет к снижению эффективности государственного управления, инвестиционной привлекательности страны, сдерживает поступательное социально-экономическое развитие.</text:p>
      <text:p text:style-name="P1"><text:s text:c="6"/>Казахстан с первых дней государственной независимости целенаправленно и поэтапно следует курсу на создание эффективных, соответствующих мировым стандартам, институтов и механизмов противодействия коррупции.</text:p>
      <text:p text:style-name="P1"><text:s text:c="6"/>В нашей стране действует современное антикоррупционное законодательство, основой которого являются законы «О борьбе с коррупцией» и «О государственной службе», реализуется ряд программных документов, образован специальный уполномоченный орган, комплексно реализующий функции в сфере государственной службы и противодействия коррупции, активно осуществляется международное сотрудничество в сфере антикоррупционной деятельности.</text:p>
      <text:p text:style-name="P1"><text:s text:c="6"/>На принципах меритократии, при которой руководящие посты занимают способные и профессионально подготовленные люди, независимо от их социального происхождения и имущественного положения, сформирована система государственной службы, в том числе с четким разграничением и определением функций и полномочий каждого органа и <text:soft-page-break/>должностного лица государства.</text:p>
      <text:p text:style-name="P1"><text:s text:c="6"/>Приняты комплексные меры по развитию сферы государственных услуг и информатизации работы государственного аппарата, сокращающие прямые контакты чиновников с гражданами и минимизирующие условия для коррупционных явлений.</text:p>
      <text:p text:style-name="P1"><text:s text:c="6"/>Предпринимаемые меры по повышению уровня жизни граждан, росту национальной экономики, улучшению условий ведения бизнеса, правовой грамотности и социальной активности населения, внедрению электронного правительства, позволившие Казахстану войти в число 50-ти наиболее конкурентоспособных стран мира, также создают предпосылки для формирования культуры законопослушания и общепринятых антикоррупционных моделей поведения.</text:p>
      <text:p text:style-name="P1"><text:s text:c="6"/>Вместе с тем решение стратегических задач по дальнейшему росту экономики, повышению благосостояния народа, воплощению в жизнь амбициозной задачи по вхождению в число тридцати наиболее конкурентоспособных стран мира, требует принятия новых системных мер, основанных на модернизации антикоррупционной политики государства и повышения роли институтов гражданского общества в ее реализации, что позволило бы максимально минимизировать коррупционные проявления.</text:p>
      <text:p text:style-name="P1"><text:s text:c="6"/>В этой связи на данном этапе есть необходимость принятия нового программного документа государства, определяющего стратегию противодействия коррупции (далее - Стратегия или Антикоррупционная стратегия).</text:p>
      <text:p text:style-name="P1"><text:s text:c="6"/>В таком документе ведущая роль должна отводиться комплексным мерам превентивного характера, способным коренным образом сократить уровень коррупции, искоренить причины и условия, ее порождающие в разных сферах жизни государства и общества. То есть акцент должен быть сделан на устранение предпосылок коррупции, а не на борьбу с ее последствиями.</text:p>
      <text:p text:style-name="P1"><text:s text:c="6"/>Повышение конкурентоспособности национальной экономики предполагает также приоритетность мер по устранению административных барьеров на пути развития бизнеса, эффективную защиту прав и законных интересов отечественных и иностранных предпринимателей, работающих в Казахстане, от любых коррупционных проявлений.</text:p>
      <text:p text:style-name="P1"><text:s text:c="6"/>В целом такая Стратегия должна охватывать основные сферы жизнедеятельности государства и общества, предусматривать разработку и осуществление комплекса разносторонних и последовательных антикоррупционных мер и, тем самым, обеспечить максимальное снижение коррупции на всех уровнях государственной власти, а также в частном секторе, сформировать нетерпимое отношение казахстанских граждан к этому социальному злу.</text:p>
      <text:p text:style-name="P1"><text:s text:c="6"/>При этом определяемые Стратегией базовые направления не могут быть раз и навсегда данными. Они должны корректироваться по мере выполнения отдельных мероприятий и с учетом результатов глубокого анализа явления коррупции, ее причин, мотивации коррупционного поведения, серьезной и объективной оценки состояния дел в сфере борьбы с коррупцией.</text:p>
      <text:p text:style-name="P1"/>
      <text:p text:style-name="P1">2. Анализ текущей ситуации</text:p>
      <text:p text:style-name="P1"/>
      <text:p text:style-name="P1"><text:s text:c="6"/>2.1. Положительные тенденции в сфере противодействия коррупции</text:p>
      <text:p text:style-name="P1"/>
      <text:p text:style-name="P1"><text:s text:c="6"/>На предыдущих этапах развития казахстанского государства были достигнуты общепризнанные результаты, наметились очевидные положительные тенденции в деле противодействия коррупции, усиление и развитие которых станет залогом успешной реализации настоящей Антикоррупционной стратегии на современном этапе развития страны.</text:p>
      <text:p text:style-name="P1"><text:s text:c="6"/>Казахстан одним из первых в СНГ принял Закон «О борьбе с коррупцией», определивший цели, задачи, основные принципы и механизмы борьбы с этим негативным явлением.</text:p>
      <text:p text:style-name="P1"><text:s text:c="6"/>Начиная с 2001 года реализуются государственные программы по борьбе с коррупцией, в <text:soft-page-break/>рамках которых принимаются конкретные меры по устранению причин и условий возникновения коррупционных проявлений.</text:p>
      <text:p text:style-name="P1"><text:s text:c="6"/>Действующий с 1999 года Закон «О государственной службе» и утвержденный Главой государства в 2005 году Кодекс чести государственных служащих создали основу для формирования в Казахстане профессионального государственного аппарата, построенного на принципах подотчетности, прозрачности и меритократии.</text:p>
      <text:p text:style-name="P1"><text:s text:c="6"/>Создан специальный государственный орган, объединяющий в себе регуляторные и правоохранительные функции в сфере государственной службы и противодействия коррупции. Он призван не только регулировать вопросы организации и прохождения государственной службы и мониторинга чистоты государственного аппарата, но и наделен функцией предупреждения и профилактики коррупции, а также уголовного преследования лиц, совершивших коррупционные преступления.</text:p>
      <text:p text:style-name="P1"><text:s text:c="6"/>При этом предупредительно-профилактическая деятельность является приоритетной для вновь созданного органа.</text:p>
      <text:p text:style-name="P1"><text:s text:c="6"/>Успешно реализуется принцип неотвратимости наказания. Чиновники, уличенные в совершении коррупционных деяний, невзирая на занимаемые должности и ранги, несут ответственность по всей строгости закона.</text:p>
      <text:p text:style-name="P1"><text:s text:c="6"/>Уголовно-правовая политика обеспечивает жесткую ответственность должностных лиц за совершение ими коррупционных преступлений.</text:p>
      <text:p text:style-name="P1"><text:s text:c="6"/>Необходимость суровой ответственности за коррупционные преступления предусмотрена Концепцией правовой политики Республики Казахстан на период с 2010 до 2020 года.</text:p>
      <text:p text:style-name="P1"><text:s text:c="6"/>Такой принципиальный подход реализован в новом Уголовном кодексе. Так, на лиц, совершивших коррупционные преступления, не будет распространяться срок давности, установлен запрет на условное осуждение, введен пожизненный запрет на право занимать должности на государственной службе.</text:p>
      <text:p text:style-name="P1"><text:s text:c="6"/>Антикоррупционное законодательство дополнено нормами по конфискации имущества, добытого преступным путем, персональной ответственности руководителей за противодействие коррупции. В нем закреплено такое важное понятие, как «конфликт интересов».</text:p>
      <text:p text:style-name="P1"><text:s text:c="6"/>При этом, наряду с усилением ответственности государственных служащих, совершенствуются и их социальные гарантии.</text:p>
      <text:p text:style-name="P1"><text:s text:c="6"/>Поэтапное, регулярное повышение заработной платы государственного аппарата призвано повысить социальное самочувствие государственных служащих и создать условия для выполнения ими своих обязанностей на честной и справедливой основе.</text:p>
      <text:p text:style-name="P1"><text:s text:c="6"/>Государственной программой дальнейшей модернизации правоохранительной системы на период до 2020 года и Концепцией кадровой политики правоохранительных органов предусмотрены меры, направленные на повышение уровня доверия к органам правопорядка, формирование персонала, отличающегося безупречным поведением и высоким уровнем компетентности.</text:p>
      <text:p text:style-name="P1"><text:s text:c="6"/>Уделяется особое внимание повышению доверия к судебной системе, усилению ее роли в деле защиты прав и законных интересов граждан. Приняты меры по совершенствованию механизма формирования корпуса судей, развитию электронного судопроизводства, повышению уровня его прозрачности и доступности.</text:p>
      <text:p text:style-name="P1"><text:s text:c="6"/>Повсеместно расширен доступ к информации, чему способствовали меры по формированию электронного правительства, а также интернет-ресурсов государственных и частных структур.</text:p>
      <text:p text:style-name="P1"><text:s text:c="6"/>Созданы условия для беспрепятственного информирования гражданами о фактах коррупции, в том числе за счет телефонов доверия и веб-сайтов государственных органов.</text:p>
      <text:p text:style-name="P1"><text:s text:c="6"/>В целях усиления инвестиционной привлекательности страны, повышения ее конкурентоспособности искореняются административные барьеры, затрудняющие предпринимательскую деятельность, получение населением качественных и быстрых государственных услуг.</text:p>
      <text:p text:style-name="P1"><text:soft-page-break/><text:s text:c="6"/>С принятием Закона «О государственных услугах» и Закона «О разрешениях и уведомлениях» созданы условия для повышения качества оказываемых государственных услуг, резко сокращено количество разрешений и лицензируемых видов деятельности.</text:p>
      <text:p text:style-name="P1"><text:s text:c="6"/>Сформирована система оценки эффективности и внешнего контроля качества оказания государственных услуг.</text:p>
      <text:p text:style-name="P1"><text:s text:c="6"/>Результатом проведенной работы стало ежегодное снижение количества нарушений сроков оказания государственных услуг (в 8,7 раза по сравнению с 2012 годом) и жалоб на качество их оказания (на 25%), а также увеличение доли автоматизированных услуг (более чем в 2 раза) и услуг, оказываемых через центры обслуживания населения (на 51%).</text:p>
      <text:p text:style-name="P1"><text:s text:c="6"/>Повышается уровень автоматизации государственных закупок, что способствует формированию конкурентной среды, прозрачному и эффективному освоению бюджетных средств.</text:p>
      <text:p text:style-name="P1"><text:s text:c="6"/>В негосударственном секторе экономики созданы благоприятные условия для ведения предпринимательской деятельности, трудоустройства и обеспечения занятости населения.</text:p>
      <text:p text:style-name="P1"><text:s text:c="6"/>В целом принятие названных мер позволило Казахстану по уровню антикоррупционной деятельности занять одну из лидирующих позиций как в центрально-азиатском регионе, так и среди стран СНГ.</text:p>
      <text:p text:style-name="P1"/>
      <text:p text:style-name="P1"><text:s text:c="6"/>2.2. Проблемы, требующие решения</text:p>
      <text:p text:style-name="P1"/>
      <text:p text:style-name="P1"><text:s text:c="6"/>Коррупция, представляющая собой сложное, исторически изменчивое, негативное социальное явление, возникла, как известно, на ранних этапах развития человеческой цивилизации.</text:p>
      <text:p text:style-name="P1"><text:s text:c="6"/>Проблема коррупции существует во всех странах, тормозя социально-экономический прогресс, она различается лишь своими характерными проявлениями и масштабами.</text:p>
      <text:p text:style-name="P1"><text:s text:c="6"/>Несмотря на отсутствие универсального и всеобъемлющего определения коррупционного деяния, к нему прежде всего относят злоупотребление чиновниками властью или должностным положением для получения личной выгоды, а наиболее распространенными ее видами признаются обычно подкуп чиновников, использование служебных полномочий в корыстных целях.</text:p>
      <text:p text:style-name="P1"><text:s text:c="6"/>Сложность выработки эффективных мер противодействия коррупции обуславливается также ее особенностями для каждого отдельно взятого государства и трудностями, связанными с ее изменчивыми характеристиками.</text:p>
      <text:p text:style-name="P1"><text:s text:c="6"/>При определении причин, условий и последствий коррупции должны учитываться такие факторы, как местный менталитет, национальные и религиозные особенности, уровень правовой культуры.</text:p>
      <text:p text:style-name="P1"><text:s text:c="6"/>Вместе с тем главными условиями эффективного и системного противодействия коррупции признаются подотчетность и подконтрольность органов власти обществу, независимость и справедливость правосудия, четкие в изложении и несложные в применении законы, меритократия в кадровой политике государства, прозрачность государственных процедур и нетерпимость к коррупции в обществе.</text:p>
      <text:p text:style-name="P1"><text:s text:c="6"/>В условиях модернизации экономики и масштабных социальных преобразований в Казахстане все более очевидна потребность в целостной антикоррупционной стратегии, тесно увязанной с современной социально-экономической политикой государства, учитывающей культуру и этику нашего общества, международные тренды в борьбе с этим социальным злом.</text:p>
      <text:p text:style-name="P1"><text:s text:c="6"/>Стратегия станет основой для новых механизмов и инструментов повышения эффективности государственной политики в сфере противодействия коррупции.</text:p>
      <text:p text:style-name="P1"><text:s text:c="6"/>Помимо сугубо правоохранительной составляющей, в антикоррупционной политике не меньшее значение имеет выбор научно обоснованных форм и методов государственного управления, распределения и использования государственных средств и на этой основе устранение причин и условий коррупции.</text:p>
      <text:p text:style-name="P1"><text:soft-page-break/><text:s text:c="6"/>В системе противодействия коррупции основополагающим звеном является выявление и минимизация коррупционных рисков, условий и причин, сопутствующих их возникновению.</text:p>
      <text:p text:style-name="P1"><text:s text:c="6"/>Оценка коррупционных рисков, уровня их распространенности в различных сферах и отраслях способствует выявлению пробелов в государственном, в том числе нормативно-правовом, регулировании антикоррупционной деятельности, проблем, возникающих в механизмах государственно-правового регулирования, а также выработке мер, направленных на совершенствование правоприменительной практики в процессе антикоррупционной деятельности.</text:p>
      <text:p text:style-name="P1"><text:s text:c="6"/>Недостаточная прозрачность при принятии решений, затрагивающих наиболее значимые вопросы общественной жизни, отсутствие надлежащего гражданского контроля и учета общественного мнения в деятельности государственного аппарата ведут к избыточной бюрократии, административным барьерам и злоупотреблению должностными полномочиями, что в совокупности формирует негативные факторы, способствующие росту коррупционных проявлений.</text:p>
      <text:p text:style-name="P1"><text:s text:c="6"/>В действующих организационно-правовых механизмах главной проблемой остается нерешенность вопросов надлежащего правоприменения несмотря на происходящее качественное обновление базовых отраслей национального законодательства.</text:p>
      <text:p text:style-name="P1"><text:s text:c="6"/>По-прежнему актуальной является проблема использования всего арсенала средств предотвращения коррупционных проявлений.</text:p>
      <text:p text:style-name="P1"><text:s text:c="6"/>Действующее законодательство и присущие для казахстанского права институты обладают неиспользованным потенциалом для противодействия коррупции, возможность полноценной реализации которого должна максимально учитываться при рассмотрении вопросов о внедрении зарубежных моделей и опыта в этой области.</text:p>
      <text:p text:style-name="P1"><text:s text:c="6"/>Недостает системности и в предупредительно-профилактической работе.</text:p>
      <text:p text:style-name="P1"><text:s text:c="6"/>В этом контексте приоритетом для уполномоченного органа по противодействию коррупции должны стать не столько уголовное преследование, сколько разработка и принятие превентивных мер, направленных на выявление и устранение причин и условий коррупционных проявлений.</text:p>
      <text:p text:style-name="P1"><text:s text:c="6"/>При этом внимание должно быть сконцентрировано и на деятельности местных органов власти, в силу расширения их полномочий и ответственности за состояние дел в регионах и поскольку именно они своими государственными услугами обеспечивают удовлетворение повседневных нужд и потребностей граждан.</text:p>
      <text:p text:style-name="P1"><text:s text:c="6"/>В целом же в деятельности уполномоченного органа должен сохраняться баланс между его правоохранительными и регуляторными функциями.</text:p>
      <text:p text:style-name="P1"><text:s text:c="6"/>Конфликт интересов при выполнении государственных функций также является одной из серьезных причин, способствующих коррупционным проявлениям в государственном секторе. Детальный анализ механизмов реализации государственных функций, в том числе государственных услуг, позволит выявить и устранить причины, способствующие распространению коррупции.</text:p>
      <text:p text:style-name="P1"><text:s text:c="6"/>До сих пор недостаточно внимания уделяется повышению правовой культуры граждан и правовому просвещению, особенно по отраслям и нормам действующего права, наиболее востребованным в повседневной жизни населения.</text:p>
      <text:p text:style-name="P1"><text:s text:c="6"/>Антикоррупционная пропаганда в основном ограничивается разовыми акциями и кампаниями, шаблонными выступлениями в средствах массовой информации, недостаточно задействовано интернет-пространство.</text:p>
      <text:p text:style-name="P1"><text:s text:c="6"/>Существующее информационное поле не всегда способствует консолидации общества в формировании нулевой терпимости к проявлениям коррупции.</text:p>
      <text:p text:style-name="P1"><text:s text:c="6"/>Оставляет желать лучшего уровень и качество социологических исследований, посвященных изучению проблем коррупции и эффективности принимаемых государством антикоррупционных мер.</text:p>
      <text:p text:style-name="P1"><text:s text:c="6"/>На законодательном уровне до сих пор не разграничены нарушения норм и правил служебной этики от собственно коррупционных правонарушений, что искажает реальную <text:soft-page-break/>картину коррупциогенности, мешает концентрации усилий государства на актуальных направлениях борьбы с коррупцией и ведет к необоснованному росту коррупционного рейтинга страны.</text:p>
      <text:p text:style-name="P1"><text:s text:c="6"/>При этом отсутствует четкое разграничение между уровнями коррупционных деяний и соответственно применяемого наказания за их совершение.</text:p>
      <text:p text:style-name="P1"><text:s text:c="6"/>Необходимо наконец-то определиться и с подходами к вопросам противодействия коррупции в частном секторе.</text:p>
      <text:p text:style-name="P1"><text:s text:c="6"/>Вмешательство государства в деятельность субъектов предпринимательства должно основываться на четком понимании сферы распространения коррупции и круга лиц, подпадающих под ее определение. При этом не должны создаваться административные барьеры для развития бизнеса и сложности в деле обеспечения благоприятного инвестиционного климата в стране. В целом же должно происходить сокращение участия государства в предпринимательской деятельности.</text:p>
      <text:p text:style-name="P1"><text:s text:c="6"/>Предпринимаемые независимым Казахстаном шаги по дальнейшей интеграции в общемировое пространство обязывают нашу страну учитывать определенные международные стандарты, принятые в вопросах противодействия коррупции.</text:p>
      <text:p text:style-name="P1"><text:s text:c="6"/>Вместе с тем такие стандарты должны внедряться не только с использованием рекомендаций зарубежных партнеров. Международный опыт должен подлежать тщательному изучению и детальному анализу на предмет его соответствия положениям Конституции страны, сложившейся законодательной и правоприменительной практике, с учетом особенностей формирования и функционирования традиционных и присущих нашей стране правовых механизмов и институтов.</text:p>
      <text:p text:style-name="P1"/>
      <text:p text:style-name="P1"><text:s text:c="6"/>2.3. Основные факторы, способствующие коррупционным проявлениям</text:p>
      <text:p text:style-name="P1"/>
      <text:p text:style-name="P1"><text:s text:c="6"/>Для формирования системы эффективного противодействия коррупции необходимо прежде всего определить основные факторы, способствующие ее проявлениям в современных условиях.</text:p>
      <text:p text:style-name="P1"><text:s text:c="6"/>Среди них наиболее актуальными в настоящее время являются, во-первых, несовершенство отраслевых законов, нормы которых при правоприменении нередко создают условия для совершения коррупционных деяний.</text:p>
      <text:p text:style-name="P1"><text:s text:c="6"/>Гражданам, не разбирающимся в тонкостях юриспруденции, на практике бывает сложно правильно понять и надлежаще трактовать положения таких законов.</text:p>
      <text:p text:style-name="P1"><text:s text:c="6"/>Во-вторых, недостаточная прозрачность государственного и корпоративного управления. Процесс выработки и принятия управленческих решений по-прежнему остается одним из самых закрытых, в том числе в случаях, когда речь идет о решениях, затрагивающих права и законные интересы граждан.</text:p>
      <text:p text:style-name="P1"><text:s text:c="6"/>В-третьих, сохраняются коррупционные риски, связанные с прямым контактом должностных лиц с населением при оказании государственных услуг.</text:p>
      <text:p text:style-name="P1"><text:s text:c="6"/>В-четвертых, все еще низкий уровень правовой культуры населения, в том числе самих служащих государственного сектора, что позволяет нечистоплотным работникам использовать его в корыстных, противоправных целях.</text:p>
      <text:p text:style-name="P1"><text:s text:c="6"/>В-пятых, отсутствие комплексной и целенаправленной информационной работы по формированию антикоррупционной модели поведения граждан и общественной атмосферы неприятия коррупции.</text:p>
      <text:p text:style-name="P1"><text:s text:c="6"/>В-шестых, недостаточный уровень оплаты труда отдельных категорий государственных служащих и социальных гарантий на государственной службе.</text:p>
      <text:p text:style-name="P1"/>
      <text:p text:style-name="P1">3. Цель и задачи</text:p>
      <text:p text:style-name="P1"/>
      <text:p text:style-name="P1"><text:s text:c="6"/>3.1. Цель и целевые индикаторы</text:p>
      <text:p text:style-name="P1"/>
      <text:p text:style-name="P1"><text:soft-page-break/><text:s text:c="6"/>Целью настоящей Стратегии является повышение эффективности антикоррупционной политики государства, вовлечение в антикоррупционное движение всего общества путем создания атмосферы «нулевой» терпимости к любым проявлениям коррупции и снижение в Казахстане уровня коррупции.</text:p>
      <text:p text:style-name="P1"><text:s text:c="6"/>Целевые индикаторы, применяемые в Стратегии:</text:p>
      <text:p text:style-name="P1"><text:s text:c="6"/>качество государственных услуг;</text:p>
      <text:p text:style-name="P1"><text:s text:c="6"/>доверие общества институтам государственной власти;</text:p>
      <text:p text:style-name="P1"><text:s text:c="6"/>уровень правовой культуры населения;</text:p>
      <text:p text:style-name="P1"><text:s text:c="6"/>повышение авторитета страны в международном сообществе и улучшение соответствующих международных рейтингов, в том числе рейтинга Казахстана в Индексе восприятия коррупции «Transparency International».</text:p>
      <text:p text:style-name="P1"/>
      <text:p text:style-name="P1"><text:s text:c="6"/>3.2. Задачи Стратегии:</text:p>
      <text:p text:style-name="P1"/>
      <text:p text:style-name="P1"><text:s text:c="6"/>противодействие коррупции в сфере государственной службы;</text:p>
      <text:p text:style-name="P1"><text:s text:c="6"/>внедрение института общественного контроля;</text:p>
      <text:p text:style-name="P1"><text:s text:c="6"/>противодействие коррупции в квазигосударственном и частном секторе;</text:p>
      <text:p text:style-name="P1"><text:s text:c="6"/>предупреждение коррупции в судах и правоохранительных органах;</text:p>
      <text:p text:style-name="P1"><text:s text:c="6"/>формирование уровня антикоррупционной культуры;</text:p>
      <text:p text:style-name="P1"><text:s text:c="6"/>развитие международного сотрудничества по вопросам противодействия коррупции.</text:p>
      <text:p text:style-name="P1"><text:s text:c="6"/>Цель и задачи Стратегии направлены на достижение целей Стратегии «Казахстан-2050», учитывают положения программы Партии «Нұр Отан» по противодействию коррупции на 2015-2025 годы, а также предложения и мнения других общественных объединений.</text:p>
      <text:p text:style-name="P1"/>
      <text:p text:style-name="P1">4. Ключевые направления, основные подходы и приоритетные меры</text:p>
      <text:p text:style-name="P1"/>
      <text:p text:style-name="P1"><text:s text:c="6"/>4.1. Противодействие коррупции в сфере государственной службы</text:p>
      <text:p text:style-name="P1"/>
      <text:p text:style-name="P1"><text:s text:c="6"/>Вследствие коррупционных деяний происходит неправомерное извлечение материальных и нематериальных благ, результатом чего является подрыв интересов общества и снижение авторитета государственной власти.</text:p>
      <text:p text:style-name="P1"><text:s text:c="6"/>Поэтому государство будет и дальше принимать все меры и создавать условия, при которых использование служебных полномочий в корыстных целях будет невыгодным и невозможным.</text:p>
      <text:p text:style-name="P1"><text:s text:c="6"/>Одной из важных таких мер станет декларирование государственными служащими не только своих доходов, но и расходов. В дальнейшем такое декларирование будет распространено на все население, что окажет положительное влияние на соблюдение законности и обеспечение прозрачности в системе государственной службы.</text:p>
      <text:p text:style-name="P1"><text:s text:c="6"/>Для снижения уровня коррупции в государственном аппарате предусматривается дальнейшее поэтапное повышение заработной платы и социальных льгот чиновников по мере расширения финансовых возможностей государства. Эта задача актуализируется и с учетом того, что оплата труда государственных служащих пока остается недостаточно конкурентоспособной по сравнению с частным сектором.</text:p>
      <text:p text:style-name="P1"><text:s text:c="6"/>Неподкупность государственных служащих и прозрачность их деятельности - основа успешности антикоррупционной политики.</text:p>
      <text:p text:style-name="P1"><text:s text:c="6"/>Одной из предпосылок для коррупционных проявлений является также наличие непосредственного контакта чиновника с гражданином. Чем проще и прозрачнее процедура получения государственных услуг, тем меньше уровень коррупции.</text:p>
      <text:p text:style-name="P1"><text:s text:c="6"/>В этой связи будут приняты меры по поэтапной передаче ряда государственных функций в негосударственный сектор - саморегулируемым организациям.</text:p>
      <text:p text:style-name="P1"><text:s text:c="6"/>Влияние человеческого фактора минимизирует и широкое использование современных информационных технологий.</text:p>
      <text:p text:style-name="P1"><text:soft-page-break/><text:s text:c="6"/>В результате будет возрастать объем услуг, оказываемых населению в электронном формате, в таком формате в том числе будет обеспечиваться выдача разрешений.</text:p>
      <text:p text:style-name="P1"><text:s text:c="6"/>В базовых отраслях социальной сферы, включая образование и здравоохранение, оказание соответствующих услуг в электронном виде будет способствовать снижению коррупциогенности.</text:p>
      <text:p text:style-name="P1"><text:s text:c="6"/>Будет модернизироваться система государственных закупок, которая относится к наиболее коррупционной сфере деятельности. Именно здесь совершается каждое четвертое коррупционное преступление.</text:p>
      <text:p text:style-name="P1"><text:s text:c="6"/>Для кардинального улучшения ситуации потребуются такие меры, как закрепление единого оператора, внедрение автоматизированного подбора товаров, совершенствование процедур приема выполненных работ и услуг.</text:p>
      <text:p text:style-name="P1"><text:s text:c="6"/>Будут максимально автоматизироваться процедуры оказания государственных услуг, в том числе в таможенной, налоговой сферах, в области сельского хозяйства, земельных отношений, банковской деятельности.</text:p>
      <text:p text:style-name="P1"><text:s text:c="6"/>Расширится и перечень государственных услуг, предоставляемых населению по принципу «одного окна» (через ЦОНы).</text:p>
      <text:p text:style-name="P1"><text:s text:c="6"/>В целом принцип прозрачности является ключевым фактором в противодействии коррупции и поэтому работа по его внедрению будет проводиться на постоянной, системной основе, в том числе путем мониторинга качества и доступности оказания государственных услуг.</text:p>
      <text:p text:style-name="P1"/>
      <text:p text:style-name="P1"><text:s text:c="6"/>4.2. Внедрение института общественного контроля</text:p>
      <text:p text:style-name="P1"/>
      <text:p text:style-name="P1"><text:s text:c="6"/>Действенным механизмом профилактики коррупции является общественный контроль.</text:p>
      <text:p text:style-name="P1"><text:s text:c="6"/>Внедрение такого контроля требует не только активизации институтов гражданского общества, но и соответствующего законодательного регулирования.</text:p>
      <text:p text:style-name="P1"><text:s text:c="6"/>Принятие Закона «Об общественном контроле» позволило бы впервые создать целостную систему гражданского контроля посредством нормативно-правового закрепления базовых правил его организации и осуществления.</text:p>
      <text:p text:style-name="P1"><text:s text:c="6"/>Такой закон призван сыграть важную роль в дальнейшем развитии гражданского общества, институты которого содействуют укреплению авторитета государства и повышению качества работы государственного аппарата.</text:p>
      <text:p text:style-name="P1"><text:s text:c="6"/>Будет создана правовая основа для проведения общественных слушаний по вопросам, затрагивающим права и интересы граждан, общественной экспертизы решений государственных органов, для заслушивания отчетов руководителей перед общественностью и участия граждан в работе коллегиальных органов.</text:p>
      <text:p text:style-name="P1"><text:s text:c="6"/>Закон будет способствовать как решению собственно антикоррупционных задач, так и других социально значимых вопросов жизнедеятельности общества и государства.</text:p>
      <text:p text:style-name="P1"><text:s text:c="6"/>При этом общественный контроль должен быть четко разграничен с контрольными функциями государства в соответствии с требованиями Конституции страны.</text:p>
      <text:p text:style-name="P1"><text:s text:c="6"/>Еще одним инструментом обеспечения прозрачности работы государственного аппарата должен стать Закон «О доступе к публичной информации», который закрепит права получателей публичной информации, порядок ее предоставления, учета и использования.</text:p>
      <text:p text:style-name="P1"><text:s text:c="6"/>Свободный доступ к публичной информации исключит необходимость излишних контактов населения с чиновниками.</text:p>
      <text:p text:style-name="P1"><text:s text:c="6"/>Важнейшим фактором успешной борьбы с коррупцией является возможность граждан непосредственно участвовать в решении вопросов местного значения. Этому будет способствовать принятие закона, предусматривающего расширение полномочий местного самоуправления.</text:p>
      <text:p text:style-name="P1"><text:s text:c="6"/>Населению следует предоставить возможность прежде всего участвовать в мониторинге и контроле использования средств по бюджетным программам местного самоуправления.</text:p>
      <text:p text:style-name="P1"/>
      <text:p text:style-name="P1"><text:soft-page-break/><text:s text:c="6"/>4.3. Противодействие коррупции в квазигосударственном и частном секторе</text:p>
      <text:p text:style-name="P1"/>
      <text:p text:style-name="P1"><text:s text:c="6"/>По данным международных организаций, опасность коррупции в квазигосударственном и частном секторах вполне сопоставима с ее масштабами в государственном секторе.</text:p>
      <text:p text:style-name="P1"><text:s text:c="6"/>В квазигосударственном секторе при бюджете, нередко превосходящем объемы государственных закупок, проблема коррупциогенности внешне не так остра. Однако нынешняя ситуация скорее свидетельствует о недостаточной прозрачности в этом секторе. Поэтому необходимы организационно-правовые механизмы, обеспечивающие подотчетность, подконтрольность и прозрачность процедур принятия решений в этом секторе.</text:p>
      <text:p text:style-name="P1"><text:s text:c="6"/>Вхождение Казахстана в число 30-ти наиболее развитых стран мира возможно лишь при соблюдении современных принципов деловой этики и добросовестного ведения бизнеса.</text:p>
      <text:p text:style-name="P1"><text:s text:c="6"/>Действующая Национальная палата предпринимателей, наряду с защитой интересов отечественного бизнеса, должна нести свою долю ответственности за его прозрачность и неподкупность и принимать меры по противодействию коррупции в корпоративном секторе.</text:p>
      <text:p text:style-name="P1"><text:s text:c="6"/>Первый шаг на этом пути уже сделан - разработана Антикоррупционная хартия бизнеса. В ней провозглашены основные принципы и постулаты свободного от коррупции частного предпринимательства Казахстана.</text:p>
      <text:p text:style-name="P1"><text:s text:c="6"/>Предстоит принять ряд других антикоррупционных мер в различных сферах финансово-хозяйственной деятельности.</text:p>
      <text:p text:style-name="P1"><text:s text:c="6"/>Также будут предприняты меры по созданию условий для обеспечения прозрачности при оказании услуг гражданам субъектами квазигосударственного и частного сектора.</text:p>
      <text:p text:style-name="P1"><text:s text:c="6"/>Это, в том числе, расширение использования электронных технологий в банковской сфере, установление четких критериев для определения тарифов в сфере естественных монополий, сокращение участия государства в строительной отрасли и других отраслях экономики.</text:p>
      <text:p text:style-name="P1"><text:s text:c="6"/>В то же время борьба с коррупционными проявлениями в частном секторе должна вестись таким образом, чтобы она не влекла ухудшения инвестиционного климата и рисков для предпринимателей.</text:p>
      <text:p text:style-name="P1"/>
      <text:p text:style-name="P1"><text:s text:c="6"/>4.4. Предупреждение коррупции в судебных и правоохранительных органах</text:p>
      <text:p text:style-name="P1"/>
      <text:p text:style-name="P1"><text:s text:c="6"/>Эффективность антикоррупционной политики государства в первую очередь зависит от системы обеспечения верховенства права, основным звеном которой является безупречная система правосудия.</text:p>
      <text:p text:style-name="P1"><text:s text:c="6"/>Для повышения доверия к судебной системе, улучшения качества отправления правосудия будут приняты меры по исключению коррупции в деятельности судей, в том числе путем ужесточения требований к кандидатам в судьи.</text:p>
      <text:p text:style-name="P1"><text:s text:c="6"/>Упрощение судопроизводства, повышение его оперативности, автоматизация деятельности судов позволит обеспечить свободный доступ к правосудию, повысить прозрачность в деятельности судебной системы.</text:p>
      <text:p text:style-name="P1"><text:s text:c="6"/>Приоритеты в работе правоохранительной системы должны быть смещены с выявления совершенных преступлений на их профилактику и предупреждение.</text:p>
      <text:p text:style-name="P1"><text:s text:c="6"/>В кадровой политике правоохранительных органов необходимо внедрить механизмы конкурсного отбора и принцип меритократии, действующие в системе административной государственной службы.</text:p>
      <text:p text:style-name="P1"><text:s text:c="6"/>Будут усовершенствованы процедуры аттестации и тестирования сотрудников, введен запрет на их перевод без использования кадрового резерва.</text:p>
      <text:p text:style-name="P1"><text:s text:c="6"/>В сфере правоохранительной деятельности коррупционная среда также может возникать при контактах сотрудников силовых структур с гражданами.</text:p>
      <text:p text:style-name="P1"><text:s text:c="6"/>Решение данной проблемы в значительной мере зависит от чистоты рядов правоохранителей, от дальнейшего внедрения новых технологий и автоматизации <text:soft-page-break/>соответствующих процедур.</text:p>
      <text:p text:style-name="P1"><text:s text:c="6"/>Только свободные от коррупции органы правопорядка способны эффективно защищать права граждан, интересы общества и государства.</text:p>
      <text:p text:style-name="P1"><text:s text:c="6"/>Доверие населения должно стать главным критерием оценки правоохранительной деятельности.</text:p>
      <text:p text:style-name="P1"/>
      <text:p text:style-name="P1"><text:s text:c="6"/>4.5. Формирование уровня антикоррупционной культуры</text:p>
      <text:p text:style-name="P1"/>
      <text:p text:style-name="P1"><text:s text:c="6"/>Предусмотренный настоящей Стратегией комплекс антикоррупционных мер должен сопровождаться широким участием общественности.</text:p>
      <text:p text:style-name="P1"><text:s text:c="6"/>Только тесное партнерство государства и общества позволят успешно противостоять коррупции.</text:p>
      <text:p text:style-name="P1"><text:s text:c="6"/>Без поддержки общества антикоррупционные меры, проводимые сверху, дают только частичный эффект.</text:p>
      <text:p text:style-name="P1"><text:s text:c="6"/>Нетерпимое отношение к коррупции должно стать гражданской позицией каждого казахстанца, а честность и неподкупность - нормой поведения.</text:p>
      <text:p text:style-name="P1"><text:s text:c="6"/>Без наличия у граждан антикоррупционной культуры, стойкого иммунитета к коррупции, ее публичного порицания невозможно достижение желаемого результата. Каждый казахстанец, каждая семья должны понимать, что борьба с коррупцией - дело всего общества.</text:p>
      <text:p text:style-name="P1"><text:s text:c="6"/>Принципиально важную роль в формировании антикоррупционной культуры играет работа с подрастающим поколением. Только внедрение с самого раннего возраста антикоррупционных стандартов поведения позволит искоренить это социальное зло.</text:p>
      <text:p text:style-name="P1"><text:s text:c="6"/>Важно с детства воспитывать личность в духе казахстанского патриотизма и неприятия коррупции.</text:p>
      <text:p text:style-name="P1"><text:s text:c="6"/>Обучающими антикоррупционными курсами следует охватить все учебные заведения, государственные органы и в целом гражданское общество.</text:p>
      <text:p text:style-name="P1"><text:s text:c="6"/>При всей массовости делать это следует на профессиональной основе, используя специалистов различных отраслей, которые смогут доступно и квалифицированно раскрыть механизмы получения гражданами государственных услуг, защиты своих прав и законных интересов.</text:p>
      <text:p text:style-name="P1"><text:s text:c="6"/>Средства массовой информации призваны обеспечить атмосферу общественного неприятия коррупции, способствовать формированию активной гражданской позиции казахстанцев, их деятельному участию в деле противодействия коррупции.</text:p>
      <text:p text:style-name="P1"><text:s text:c="6"/>Нередко коррупционные правонарушения являются следствием слабой правовой грамотности граждан при реализации своих прав и законных интересов.</text:p>
      <text:p text:style-name="P1"><text:s text:c="6"/>Необходимо добиваться кардинального искоренения правового нигилизма в обществе.</text:p>
      <text:p text:style-name="P1"><text:s text:c="6"/>Выправить ситуацию призвана масштабная разъяснительная работа среди населения, систематичная и кропотливая деятельность по повышению правовой культуры граждан с учетом их возрастных, профессиональных и иных особенностей.</text:p>
      <text:p text:style-name="P1"><text:s text:c="6"/>В Казахстане, по примеру зарубежных стран, введено материальное поощрение граждан, сообщающих о фактах коррупции. Этот механизм показывает свою действенность. Благодаря принципиальной позиции наших граждан предотвращено немало коррупционных правонарушений. Необходимо и дальше работать в этом направлении.</text:p>
      <text:p text:style-name="P1"><text:s text:c="6"/>Антикоррупционная этика и культура казахстанского общества должна формироваться в контексте идеологии «Мәңгілік ел». Гармоничное сочетание традиционных духовных ценностей и лучших международных стандартов позволит воссоздать каноны правомерного поведения граждан.</text:p>
      <text:p text:style-name="P1"><text:s text:c="6"/>Осознание и неприятие коррупции как чуждого национальной культуре явления - основа антикоррупционной культуры нашего общества.</text:p>
      <text:p text:style-name="P1"/>
      <text:p text:style-name="P1"><text:s text:c="6"/>4.6. Развитие международного сотрудничества по вопросам противодействия коррупции</text:p>
      <text:p text:style-name="P1"/>
      <text:p text:style-name="P1"><text:soft-page-break/><text:s text:c="6"/>Казахстан будет расширять и углублять международное сотрудничество в вопросах противодействия коррупции.</text:p>
      <text:p text:style-name="P1"><text:s text:c="6"/>Эффективная внешнеполитическая деятельность Казахстана как полноправного субъекта международного права, результатом которой является в том числе присоединение к Конвенции ООН против коррупции, к другим документам в этой области, обеспечивает активное участие нашей страны в процессах международного противодействия коррупции.</text:p>
      <text:p text:style-name="P1"><text:s text:c="6"/>С одной стороны, это создает стимулы для использования лучшей антикоррупционной практики, с другой - расширяет возможности сотрудничества с зарубежными странами.</text:p>
      <text:p text:style-name="P1"><text:s text:c="6"/>Нашим государством заключен целый ряд соглашений по оказанию взаимной правовой помощи, экстрадиции преступников и возврату активов.</text:p>
      <text:p text:style-name="P1"><text:s text:c="6"/>Совершенствованию нашей антикоррупционной политики будет способствовать и взаимодействие с Европейским Союзом, использование зарубежного опыта, но с учетом нашей специфики и национального законодательства.</text:p>
      <text:p text:style-name="P1"><text:s text:c="6"/>Требуют особого внимания офшорные зоны, через которые выводится за рубеж и легализуется капитал, в том числе нередко сомнительного происхождения. Подписание соответствующих международных соглашений и договоров позволит обеспечить прозрачность деятельности офшорных компаний.</text:p>
      <text:p text:style-name="P1"><text:s text:c="6"/>Будет продолжена практика проведения международных антикоррупционных мероприятий, участия в авторитетных международных организациях. Наша страна намерена оставаться авторитетной диалоговой площадкой для обсуждения вопросов борьбы с транснациональной коррупцией.</text:p>
      <text:p text:style-name="P1"/>
      <text:p text:style-name="P1">5. Мониторинг и оценка реализации Стратегии</text:p>
      <text:p text:style-name="P1"/>
      <text:p text:style-name="P1"><text:s text:c="6"/>Головным в механизме реализации Антикоррупционной стратегии станет уполномоченный орган по противодействию коррупции, а участвовать в исполнении Стратегии будут все государственные органы, организации и учреждения, компании с государственным участием, политические партии и другие общественные объединения и в целом гражданское общество.</text:p>
      <text:p text:style-name="P1"><text:s text:c="6"/>Поэтапная реализация положений Стратегии будет обеспечиваться Планом мероприятий, который будет утверждаться Правительством по согласованию с Администрацией Президента.</text:p>
      <text:p text:style-name="P1"><text:s text:c="6"/>Необходимым условием достижения целей Стратегии является мониторинг и оценка ее исполнения, подразделяемые на внутренний и внешний.</text:p>
      <text:p text:style-name="P1"><text:s text:c="6"/>Внутренний мониторинг и оценка исполнения будут проводиться непосредственно исполнителем соответствующего мероприятия, внешний - специально созданной мониторинговой группой, куда войдут представители заинтересованных государственных органов, общественности и средств массовой информации.</text:p>
      <text:p text:style-name="P1"><text:s text:c="6"/>Условием надлежащего мониторинга и оценки состояния реализации Антикоррупционной стратегии является его открытость.</text:p>
      <text:p text:style-name="P1"><text:s text:c="6"/>Отчеты о ходе исполнения соответствующих мероприятий в обязательном порядке будут доводиться до сведения населения в целях получения внешней оценки и учета общественного мнения.</text:p>
      <text:p text:style-name="P1"><text:s text:c="6"/>Оценка и мнение общественности будут учитываться на последующих этапах реализации Стратегии.</text:p>
      <text:p text:style-name="P1"><text:s text:c="6"/>Завершающей стадией исполнения Антикоррупционной стратегии будет внесение соответствующего отчета на рассмотрение Главе государства.</text:p>
      <text:p text:style-name="P1"><text:s text:c="6"/>Ежегодный Национальный отчет о реализации документа подлежит размещению в средствах массовой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LibreOffice/4.4.0.3$Windows_x86 LibreOffice_project/de093506bcdc5fafd9023ee680b8c60e3e0645d7</meta:generator>
    <dc:date>2017-01-13T09:10:48.780000000</dc:date>
    <meta:document-statistic meta:table-count="0" meta:image-count="0" meta:object-count="0" meta:page-count="11" meta:paragraph-count="204" meta:word-count="4030" meta:character-count="36443" meta:non-whitespace-character-count="31440"/>
    <meta:user-defined meta:name="Info 1"/>
    <meta:user-defined meta:name="Info 2"/>
    <meta:user-defined meta:name="Info 3"/>
    <meta:user-defined meta:name="Info 4"/>
  </office:meta>
</office:document-meta>
</file>